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 Light" fo:font-size="12pt" fo:font-weight="bold" officeooo:rsid="00087d96" officeooo:paragraph-rsid="00087d96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 Light" fo:font-size="12pt" style:text-underline-style="solid" style:text-underline-width="auto" style:text-underline-color="font-color" fo:font-weight="bold" officeooo:rsid="000a479c" officeooo:paragraph-rsid="000a479c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0a479c"/>
    </style:style>
    <style:style style:name="P4" style:family="paragraph" style:parent-style-name="Standard">
      <style:paragraph-properties fo:text-align="start" style:justify-single-word="false"/>
      <style:text-properties style:font-name="Calibri Light" fo:font-size="12pt" style:text-underline-style="none" fo:font-weight="normal" officeooo:rsid="000a479c" officeooo:paragraph-rsid="000a479c" style:font-size-asian="10.5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officeooo:paragraph-rsid="000a479c"/>
    </style:style>
    <style:style style:name="P6" style:family="paragraph" style:parent-style-name="Standard" style:list-style-name="L3">
      <style:paragraph-properties fo:text-align="start" style:justify-single-word="false"/>
      <style:text-properties officeooo:paragraph-rsid="000a479c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Calibri Light" fo:font-size="12pt" style:text-underline-style="none" fo:font-weight="normal" officeooo:rsid="000b3bdf" officeooo:paragraph-rsid="000b3bdf" style:font-size-asian="10.5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officeooo:paragraph-rsid="000a479c"/>
    </style:style>
    <style:style style:name="P9" style:family="paragraph" style:parent-style-name="Standard" style:list-style-name="L6">
      <style:paragraph-properties fo:text-align="start" style:justify-single-word="false"/>
      <style:text-properties style:font-name="Calibri Light" fo:font-size="12pt" style:text-underline-style="none" fo:font-weight="normal" officeooo:rsid="000a479c" officeooo:paragraph-rsid="000a479c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479c"/>
    </style:style>
    <style:style style:name="T3" style:family="text">
      <style:text-properties style:text-underline-style="solid" style:text-underline-width="auto" style:text-underline-color="font-color" officeooo:rsid="000b966b"/>
    </style:style>
    <style:style style:name="T4" style:family="text">
      <style:text-properties style:font-name="Calibri Light" fo:font-size="12pt" style:text-underline-style="none" fo:font-weight="normal" officeooo:rsid="000a479c" style:font-size-asian="10.5pt" style:font-weight-asian="normal" style:font-size-complex="12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gemene voorwaarden </text:span><text:span text:style-name="T2">Konijnenhotel Knabbel </text:span><text:span text:style-name="T3">2026</text:span></text:p>
      <text:p text:style-name="P1"/>
      <text:p text:style-name="P2"/>
      <text:p text:style-name="P2">Algemeen</text:p>
      <text:list text:style-name="L1">
        <text:list-item>
          <text:p text:style-name="P3"><text:span text:style-name="T4">Alle konijnen zijn gevaccineerd tegen Myxomatose, RHD1 en RHD2. Hiervoor moet je een geldig vaccinatiebewijs van hebben.</text:span></text:p>
        </text:list-item>
      </text:list>
      <text:p text:style-name="P4"/>
      <text:list text:style-name="L2">
        <text:list-item>
          <text:p text:style-name="P5"><text:span text:style-name="T4">Bij ziekte tijdens het verblijf nemen we altijd contact op met de eigenaar. Indien nodig schakelen we een dierenarts in; de kosten zijn voor de eigenaar.</text:span></text:p>
        </text:list-item>
      </text:list>
      <text:p text:style-name="P4"/>
      <text:list text:style-name="L3">
        <text:list-item>
          <text:p text:style-name="P6"><text:span text:style-name="T4">Wanneer een konijn overlijdt tijdens de verblijfsperiode wordt er contact opgenomen met de eigenaar. Op voorhand hebben we besproken de verdere stappen al besproken.</text:span></text:p>
        </text:list-item>
      </text:list>
      <text:p text:style-name="P4"/>
      <text:p text:style-name="P2">Reserveren, betaling en annuleren</text:p>
      <text:list text:style-name="L4">
        <text:list-item>
          <text:p text:style-name="P7">Wanneer u een reservering maakt, betaald u 50% van het totale bedrag als voorschot</text:p>
          <text:p text:style-name="P7"/>
        </text:list-item>
      </text:list>
      <text:list text:style-name="L5">
        <text:list-item>
          <text:p text:style-name="P8"><text:span text:style-name="T4">Annuleren kan kosteloos tot 30 dagen voor aanvang van de ingangsdatum.</text:span></text:p>
        </text:list-item>
      </text:list>
      <text:p text:style-name="P4"><text:s text:c="13"/>Annuleert u tussen 29 en 15 dagen voor aanvang van de ingangsdatum, wordt er 25% van de <text:s text:c="3"/></text:p>
      <text:p text:style-name="P4"><text:s text:c="13"/>gereserveerde dagen in rekening gebracht. </text:p>
      <text:p text:style-name="P4"><text:s text:c="13"/>Annuleert u tussen 15 en 0 dagen voor aanvang van de ingangsdatum, wordt er 50% van de <text:s text:c="2"/></text:p>
      <text:p text:style-name="P4"><text:s text:c="13"/>gereserveerde dagen in rekening gebracht. </text:p>
      <text:list text:style-name="L6">
        <text:list-header>
          <text:p text:style-name="P9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4:10:34.250461400</meta:creation-date>
    <dc:date>2026-02-18T14:53:39.319753800</dc:date>
    <meta:editing-duration>PT6M25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4" meta:word-count="153" meta:character-count="1001" meta:non-whitespace-character-count="806"/>
  </office:meta>
</office:document-meta>
</file>